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P48" style:parent-style-name="本文" style:family="paragraph">
      <style:paragraph-properties fo:text-align="justify" fo:line-height="0.3194in" fo:margin-left="0.5736in" fo:text-indent="-0.5736in">
        <style:tab-stops/>
      </style:paragraph-properties>
    </style:style>
    <style:style style:name="T49" style:parent-style-name="預設段落字型" style:family="text">
      <style:text-properties style:font-name="標楷體" style:font-name-asian="標楷體" fo:color="#111111" fo:font-size="14pt" style:font-size-asian="14pt" style:font-size-complex="14pt"/>
    </style:style>
    <style:style style:name="T50" style:parent-style-name="預設段落字型" style:family="text">
      <style:text-properties style:font-name="標楷體" style:font-name-asian="標楷體" fo:color="#111111" fo:font-size="14pt" style:font-size-asian="14pt" style:font-size-complex="14pt"/>
    </style:style>
    <style:style style:name="P51" style:parent-style-name="本文" style:family="paragraph">
      <style:paragraph-properties fo:text-align="justify" fo:line-height="0.3194in" fo:margin-left="0.5736in" fo:text-indent="-0.5736in">
        <style:tab-stops/>
      </style:paragraph-properties>
    </style:style>
    <style:style style:name="T52" style:parent-style-name="預設段落字型" style:family="text">
      <style:text-properties style:font-name="標楷體" style:font-name-asian="標楷體" fo:color="#111111" fo:font-size="14pt" style:font-size-asian="14pt" style:font-size-complex="14pt"/>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本文" style:family="paragraph">
      <style:paragraph-properties fo:text-align="justify" fo:line-height="0.3194in" fo:margin-left="1.1458in" fo:text-indent="-0.5736in">
        <style:tab-stops/>
      </style:paragraph-properties>
    </style:style>
    <style:style style:name="T79" style:parent-style-name="預設段落字型" style:family="text">
      <style:text-properties style:font-name="標楷體" style:font-name-asian="標楷體" fo:color="#111111" fo:font-size="14pt" style:font-size-asian="14pt" style:font-size-complex="14pt"/>
    </style:style>
    <style:style style:name="P80" style:parent-style-name="本文" style:family="paragraph">
      <style:paragraph-properties fo:text-align="justify" fo:line-height="0.3194in" fo:margin-left="1.1458in" fo:text-indent="-0.5736in">
        <style:tab-stops/>
      </style:paragraph-properties>
    </style:style>
    <style:style style:name="T81" style:parent-style-name="預設段落字型" style:family="text">
      <style:text-properties style:font-name="標楷體" style:font-name-asian="標楷體" fo:color="#111111" fo:font-size="14pt" style:font-size-asian="14pt" style:font-size-complex="14pt"/>
    </style:style>
    <style:style style:name="P82" style:parent-style-name="本文" style:family="paragraph">
      <style:paragraph-properties fo:text-align="justify" fo:line-height="0.3194in" fo:margin-left="1.1458in" fo:text-indent="-0.5736in">
        <style:tab-stops/>
      </style:paragraph-properties>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T139" style:parent-style-name="預設段落字型" style:family="text">
      <style:text-properties style:font-name="標楷體" style:font-name-asian="標楷體" fo:color="#111111" fo:font-size="14pt" style:font-size-asian="14pt" style:font-size-complex="14pt"/>
    </style:style>
    <style:style style:name="P140" style:parent-style-name="本文" style:family="paragraph">
      <style:paragraph-properties fo:text-align="justify" fo:line-height="0.3194in" fo:margin-left="0.9333in" fo:text-indent="-0.3937in">
        <style:tab-stops/>
      </style:paragraph-properties>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line-height="0.3194in" fo:margin-left="0.9333in" fo:text-indent="-0.3937in">
        <style:tab-stops/>
      </style:paragraph-properties>
    </style:style>
    <style:style style:name="T148" style:parent-style-name="預設段落字型" style:family="text">
      <style:text-properties style:font-name="標楷體" style:font-name-asian="標楷體" fo:color="#111111" fo:font-size="14pt" style:font-size-asian="14pt" style:font-size-complex="14pt"/>
    </style:style>
    <style:style style:name="P149" style:parent-style-name="本文" style:family="paragraph">
      <style:paragraph-properties fo:text-align="justify" fo:line-height="0.3194in" fo:margin-left="0.9333in" fo:text-indent="-0.3937in">
        <style:tab-stops/>
      </style:paragraph-properties>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T188" style:parent-style-name="預設段落字型" style:family="text">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style:style>
    <style:style style:name="T199" style:parent-style-name="預設段落字型" style:family="text">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2" style:parent-style-name="本文" style:family="paragraph">
      <style:paragraph-properties fo:text-align="justify" fo:line-height="0.3194in" fo:margin-left="0.5736in" fo:text-indent="-0.5736in">
        <style:tab-stops/>
      </style:paragraph-properties>
    </style:style>
    <style:style style:name="T203" style:parent-style-name="預設段落字型" style:family="text">
      <style:text-properties style:font-name="標楷體" style:font-name-asian="標楷體" fo:color="#111111" fo:font-size="14pt" style:font-size-asian="14pt" style:font-size-complex="14pt"/>
    </style:style>
    <style:style style:name="T204" style:parent-style-name="預設段落字型" style:family="text">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9333in" fo:text-indent="-0.3937in">
        <style:tab-stops/>
      </style:paragraph-properties>
    </style:style>
    <style:style style:name="T223" style:parent-style-name="預設段落字型" style:family="text">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5" style:parent-style-name="本文" style:family="paragraph">
      <style:paragraph-properties fo:text-align="justify" fo:line-height="0.3194in" fo:margin-left="0.9333in" fo:text-indent="-0.3937in">
        <style:tab-stops/>
      </style:paragraph-properties>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T238" style:parent-style-name="預設段落字型" style:family="text">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5" style:parent-style-name="本文" style:family="paragraph">
      <style:paragraph-properties fo:text-align="justify" fo:line-height="0.3194in" fo:margin-left="0.9333in" fo:text-indent="-0.3937in">
        <style:tab-stops/>
      </style:paragraph-properties>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T248" style:parent-style-name="預設段落字型" style:family="text">
      <style:text-properties style:font-name="標楷體" style:font-name-asian="標楷體" fo:color="#111111" fo:font-size="14pt" style:font-size-asian="14pt" style:font-size-complex="14pt"/>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60" style:parent-style-name="本文" style:family="paragraph">
      <style:paragraph-properties fo:text-align="justify" fo:line-height="0.3194in" fo:margin-left="0.9847in" fo:text-indent="-0.9847in">
        <style:tab-stops/>
      </style:paragraph-properties>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T274" style:parent-style-name="預設段落字型" style:family="text">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style>
    <style:style style:name="T297" style:parent-style-name="預設段落字型" style:family="text">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333in" fo:text-indent="-0.3937in">
        <style:tab-stops/>
      </style:paragraph-properties>
    </style:style>
    <style:style style:name="T303" style:parent-style-name="預設段落字型" style:family="text">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2" style:parent-style-name="本文" style:family="paragraph">
      <style:paragraph-properties fo:text-align="justify" fo:line-height="0.3194in" fo:margin-left="0.9847in" fo:text-indent="-0.9847in">
        <style:tab-stops/>
      </style:paragraph-properties>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style>
    <style:style style:name="T362" style:parent-style-name="預設段落字型" style:family="text">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T451" style:parent-style-name="預設段落字型" style:family="text">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0" style:parent-style-name="本文" style:family="paragraph">
      <style:paragraph-properties fo:text-align="justify" fo:line-height="0.3194in" fo:margin-left="0.9847in" fo:text-indent="-0.9847in">
        <style:tab-stops/>
      </style:paragraph-properties>
    </style:style>
    <style:style style:name="T471"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8"><text:span text:style-name="T49"><text:s text:c="10"/></text:span><text:span text:style-name="T50">前項第四款之霸凌，構成性別平等教育法第三條第三款第三目所稱性霸凌者，依該法規定處理。</text:span></text:p>
      <text:p text:style-name="P51"><text:span text:style-name="T52">第五條　各級學校生對生霸凌事件，應依本準則規定審查、調和、</text:span><text:span text:style-name="T53">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text:span><text:span text:style-name="T63">級中等學校現任或曾任校長時，主管機關應準用不適任調查辦法之規定進行調查；行為人為專科以上學校現任或曾任校長時，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text:span><text:span text:style-name="T75">簡稱諮詢委員會</text:span><text:span text:style-name="T76">)</text:span><text:span text:style-name="T77">，其任務如下：</text:span></text:p>
      <text:p text:style-name="P78"><text:span text:style-name="T79">一、訂定所屬學校校園霸凌防制整體計畫。</text:span></text:p>
      <text:soft-page-break/>
      <text:p text:style-name="P80"><text:span text:style-name="T81">二、協調及整合霸凌防制資源。</text:span></text:p>
      <text:p text:style-name="P82"><text:span text:style-name="T83">三、規劃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text:span><text:span text:style-name="T120">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text:span><text:span text:style-name="T139">行為防制及被害預防宣導，奠定校園霸凌防制之基礎。</text:span></text:p>
      <text:p text:style-name="P140"><text:span text:style-name="T141">三、學校每學期應辦理校園霸凌防制及輔導知能相關之在職進修活動，或結合校務會議、導師會議或教師進修研習時間，強化校長、教職員工班級經營及校園霸凌防制之知能、意識及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text:span><text:span text:style-name="T146">利學校即時因應及調和、調查、處理。</text:span></text:p>
      <text:p text:style-name="P147"><text:span text:style-name="T148">六、學校應提升學生及家長校園霸凌防制之知能與意識，鼓勵學生及家長檢舉、協助及作為旁觀者適當介入，以及早制止與化解。</text:span></text:p>
      <text:p text:style-name="P149"><text:span text:style-name="T150">七、學校於校園霸凌事件宣導、處理或輔導程序中，得採取創傷知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text:span><text:span text:style-name="T188">四條第一項、第十五條第一項或第十六條第一項各款情形之一，尚在調查、解聘或不續聘處理程序中，或在解聘期間。</text:span></text:p>
      <text:p text:style-name="P189">二、有教師法第十八條第一項、第二十一條、第二十二條第一項或第二項情形，尚在調查、停聘處理程序中，或在停聘期間。</text:p>
      <text:p text:style-name="P190">三、有教師法第二十七條第一項第二款或第三款情形，尚在資遣處理程序中，或已資遣。</text:p>
      <text:soft-page-break/>
      <text:p text:style-name="P191">四、最近三年曾因故意行為受刑事處分、懲戒處分或記過以上之懲處。</text:p>
      <text:p text:style-name="P192">五、專門職業及技術人員已受停止執行業務、撤銷或廢止證書或執業執照之處分。</text:p>
      <text:p text:style-name="P193"><text:s text:c="10"/>人才庫專業人員，有下列各款情形之一者，中央主管機關應將其自人才庫移除：</text:p>
      <text:p text:style-name="P194">一、調和、調查、處理霸凌事件，違反客觀、公正、專業原則或認定事實顯有偏頗。</text:p>
      <text:p text:style-name="P195">二、調和程序、調查報告或調查程序有重大瑕疵。</text:p>
      <text:p text:style-name="P196">三、有前項各款情形之一。</text:p>
      <text:p text:style-name="P197">四、有其他違反專業倫理之不適任情形。</text:p>
      <text:p text:style-name="P198"><text:span text:style-name="T199">第二章　校園安全規劃及校園霸凌防制機制</text:span></text:p>
      <text:p text:style-name="P200">第十一條　<text:s/>學校為防制校園霸凌，準用校園性別事件防治準則第四條、第五條規定，將校園霸凌危險空間，納入校園安全規劃。　</text:p>
      <text:p text:style-name="P201">第十二條　　學校應加強校長、教職員工與學生，就校園霸凌防制權利、義務及責任之認知；學校校長、教職員工與學生於進行校內外教學活動、執行職務及人際互動時，應秉持助人、和諧、友善及相互尊重之原則。</text:p>
      <text:p text:style-name="P202"><text:span text:style-name="T203"><text:s text:c="10"/></text:span><text:span text:style-name="T204">校園霸凌防制應由班級同儕間、師生間、親師間、校長及教職員工間、班際間及校際間共同合作處理。</text:span></text:p>
      <text:p text:style-name="P205">第十三條<text:s text:c="4"/>學校應透過平日教學過程，鼓勵及教導學生如何理性溝通、積極助人及處理人際關係，以培養其責任感及自尊尊人之處事態度。</text:p>
      <text:p text:style-name="P206"><text:s text:c="12"/>學校及家長應協助學生學習建立自我形象，真實面對自己，並積極正向思考。</text:p>
      <text:p text:style-name="P207">第十四條　　主管機關及學校對當事人應積極提供協助、主動輔導，並就學生學習狀況、人際關係與家庭生活，進行深入了解及關懷。</text:p>
      <text:p text:style-name="P208">第十五條　　校長及教職員工應以正向輔導管教方式啟發學生同儕間正義感、榮譽心、相互幫助、關懷、照顧之品德及同理心，以消弭校園霸凌行為之產生。</text:p>
      <text:soft-page-break/>
      <text:p text:style-name="P209"><text:s text:c="13"/>校長及教職員工應主動關懷、覺察及評估學生間人際互動情形，且定期評估有拒學或自殺、自傷意圖學生是否處於具有敵意之學習環境，依權責進行輔導，必要時送學校防制委員會確認。</text:p>
      <text:p text:style-name="P210"><text:s text:c="12"/>校長及教職員工應具備校園霸凌防制意識，避免因自己行為致生霸凌事件，或不當影響校園霸凌防制工作。</text:p>
      <text:p text:style-name="P211">第三章　霸凌事件之檢舉、通報及受理</text:p>
      <text:p text:style-name="P212">第十六條　　學校應主動營造友善、安全之檢舉及通報環境，除向學生宣導檢舉方式及管道外，並應確保檢舉之保密及安全性。</text:p>
      <text:p text:style-name="P213">第十七條　　校長及教職員工知悉疑似校園霸凌事件時，均應立即向學校所定權責人員通報，並由學校權責人員向學校所屬主管機關通報。</text:p>
      <text:p text:style-name="P214"><text:s text:c="12"/>前項通報至遲不得超過二十四小時，並應視事件情節，另依兒童及少年福利與權益保障法等相關規定，向直轄市、縣（市）社政主管機關進行通報。</text:p>
      <text:p text:style-name="P215"><text:s text:c="11"/><text:s/>前二項通報，除有調查必要、基於公共利益考量或法規另有規定者外，對於當事人、檢舉人、證人及協助調查人之姓名或其他足以辨識其身分之資料，應予以保密。</text:p>
      <text:p text:style-name="P216">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7"><text:s text:c="12"/>前項以外人員，知悉疑似校園霸凌事件者，得向調查學校或主管機關檢舉。</text:p>
      <text:p text:style-name="P218"><text:s text:c="12"/>檢舉應填具檢舉書，載明下列事項，由檢舉人簽名或蓋章：</text:p>
      <text:p text:style-name="P219">一、檢舉人姓名、聯絡電話及檢舉日期。</text:p>
      <text:p text:style-name="P220"><text:span text:style-name="T221">二、被行為人、其法定代理人或實際照顧者檢舉時，應載明被行為人就讀學校及班級。</text:span></text:p>
      <text:p text:style-name="P222"><text:span text:style-name="T223">三、檢舉之事實內容，如有相關證據，亦應記載或附卷。</text:span></text:p>
      <text:p text:style-name="P224"><text:s text:c="12"/>被行為人、其法定代理人或實際照顧者當面以言詞向學校<text:soft-page-break/>檢舉者，學校應協助其填寫檢舉書。</text:p>
      <text:p text:style-name="P225"><text:s text:c="13"/>學校經大眾傳播媒體、警政機關、醫療或衛生福利機關（構）等之報導、通知或陳情而知悉者，視同檢舉。</text:p>
      <text:p text:style-name="P226"><text:s text:c="12"/>學校不得因被行為人或任何人檢舉或協助他人檢舉，而予以不利之處分或措施。</text:p>
      <text:p text:style-name="P227"><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8">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9"><text:s text:c="12"/>高級中等以下學校接獲前項檢舉，涉及疑似師對生霸凌事件，應移送學校校園事件處理會議處理。</text:p>
      <text:p text:style-name="P230">第二十條　　行為人分屬不同學校者，以先接獲檢舉之學校負責調查，相關學校應配合調查，並以列席方式參與防制委員會會議。</text:p>
      <text:p text:style-name="P231"><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2"><text:s text:c="12"/>學制轉銜期間接獲檢舉之事件，管轄權有爭議時，由其共同主管機關決定之；無共同主管機關時，由各該主管機關協議定之。</text:p>
      <text:p text:style-name="P233">第二十一條　　學校知悉或接獲檢舉學生疑似有違法或不當行為，經查證後，教師及學校應對該學生採取下列措施：</text:p>
      <text:p text:style-name="P234">一、<text:tab/>提供適當心理諮商與輔導。</text:p>
      <text:p text:style-name="P235"><text:span text:style-name="T236">二、</text:span><text:span text:style-name="T237"><text:tab/></text:span><text:span text:style-name="T238">採取適當管教措施。</text:span></text:p>
      <text:soft-page-break/>
      <text:p text:style-name="P239">三、<text:tab/>移送權責單位依法定程序予以懲處。</text:p>
      <text:p text:style-name="P240">四、其他適當措施。</text:p>
      <text:p text:style-name="P241">第二十二條　　學生有下列行為，非立即對其身體施加強制力，不能制止、排除或預防危害者，其他學生得採取必要之強制措施，不予處罰：</text:p>
      <text:p text:style-name="P242">一、<text:tab/>攻擊學生或他人，毀損公物或他人物品，或有攻擊、毀損行為之虞時。</text:p>
      <text:p text:style-name="P243">二、<text:tab/>自殺、自傷，或有自殺、自傷之虞。</text:p>
      <text:p text:style-name="P244">三、<text:tab/>無正當理由攜帶或不當使用學校依法規定違禁物品，有侵害他人生命或身體之虞。</text:p>
      <text:p text:style-name="P245"><text:span text:style-name="T246">四、</text:span><text:span text:style-name="T247"><text:tab/></text:span><text:span text:style-name="T248">其他現在不法侵害他人生命、身體、自由、名譽或財產之行為。</text:span></text:p>
      <text:p text:style-name="P249"><text:s text:c="14"/>學生對於現在不法之侵害，而出於防衛自己或他人權利之行為，不予處罰。但防衛行為過當者，得減輕或免除其處罰。</text:p>
      <text:p text:style-name="P250"><text:s text:c="13"/>學生因避免自己或他人生命、身體、自由、名譽或財產之緊急危難，而出於不得已之行為，不予處罰。但避難行為過當者，得減輕或免除其處罰。</text:p>
      <text:p text:style-name="P251">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2">第二十四條　　學校校長應於防制委員會委員中指派三人組成審查小組；審查小組委員之任期，與防制委員會委員相同，並依本準則規定行使職權。</text:p>
      <text:p text:style-name="P253"><text:s text:c="14"/>審查小組審查事件認有必要時，得依職權通知當事人、檢舉人或其他相關人員，出席說明或陳述意見。</text:p>
      <text:p text:style-name="P254">第二十五條　　檢舉事件有下列情形之一，經審查小組委員全體一致同意應不予受理者，調查學校應不予受理：</text:p>
      <text:soft-page-break/>
      <text:p text:style-name="P255">一、非屬本準則所規定之事件。</text:p>
      <text:p text:style-name="P256">二、無具體之內容。</text:p>
      <text:p text:style-name="P257">三、檢舉人未具真實姓名或足以識別其身分之資訊。但檢舉內容包括行為人及具體行為者，不在此限。</text:p>
      <text:p text:style-name="P258">四、同一事件已不受理或已作成終局實體處理。</text:p>
      <text:p text:style-name="P259">五、檢舉事件已撤回檢舉。</text:p>
      <text:p text:style-name="P260"><text:span text:style-name="T261"><text:s text:c="14"/></text:span><text:span text:style-name="T262">前項第五款之撤回檢舉事件或調和、調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text:span><text:span text:style-name="T274">、處理小組、諮詢委員會、審議委員會或審議小組委員職務，以公假處理；未支領出席費教師所遺課務由學校遴聘合格人員代課，並核支代課鐘點費。</text:span></text:p>
      <text:soft-page-break/>
      <text:p text:style-name="P275">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6">第二十九條　　雙方得自由選擇採行調和或調查程序；調和程序應經雙方同意，始得為之。</text:p>
      <text:p text:style-name="P277"><text:s text:c="14"/>處理小組互推委員一人擔任主持人，決定內部分工後，由委員分別進行調和或調查會議前之個別會談（以下簡稱會前會），並提供雙方調和或調查程序說明書及調和意願書。</text:p>
      <text:p text:style-name="P278"><text:s text:c="14"/>會前會時，不得錄音或錄影。</text:p>
      <text:p text:style-name="P279"><text:s text:c="14"/>委員與雙方進行會前會時，應瞭解雙方感受、需要，及期望共同彌補傷害與修復關係之方式。</text:p>
      <text:p text:style-name="P280">第三十條　　處理小組應依下列規定進行調和會議程序：</text:p>
      <text:p text:style-name="P281">一、會前會之後，雙方均同意調和時，應簽署調和意願書；委員並應確認調和會議時間、地點，及告知雙方。</text:p>
      <text:p text:style-name="P282">二、調和會議開始時，主持人應說明第三款至第六款及第三十一條規定之調和會議進行原則。</text:p>
      <text:p text:style-name="P283">三、調和程序之進行，應尊重雙方意願。有任一方無意願時，應停止調和。</text:p>
      <text:p text:style-name="P284">四、雙方以說明感受、需求及期望為主，並應尊重對方發言，不得有人身攻擊之言詞。必要時，得採單邊方式分別進行溝通。</text:p>
      <text:p text:style-name="P285">五、調和會議進行時，不得錄音或錄影。</text:p>
      <text:p text:style-name="P286">六、發言順序應尊重主持人之安排。</text:p>
      <text:p text:style-name="P287">第三十一條　　調和成立，雙方達成協議時，應作成調和協議，且雙方應受調和協議之拘束。但經雙方同意變更，或客觀判斷，調和協議顯失公平者，不在此限。</text:p>
      <text:p text:style-name="P288"><text:s text:c="14"/>調和程序中，委員所為之勸導，及雙方所為不利於己之陳述或讓步，於調和不成立後之調查，不得採為調查報告之基礎。</text:p>
      <text:p text:style-name="P289">第三十二條　　有下列各款情形之一者，處理小組應停止調和，進行調<text:soft-page-break/>查：</text:p>
      <text:p text:style-name="P290">一、任一方無調和意願。</text:p>
      <text:p text:style-name="P291">二、一方當事人、其法定代理人或實際照顧者，有運用不對等之權力或地位影響調和進行之具體事實。</text:p>
      <text:p text:style-name="P292">三、處理小組召開第一次調和會議之日起一個月，調和仍未成立。</text:p>
      <text:p text:style-name="P293">四、處理小組認顯無調和必要、調和顯無成立之可能或不能調和。</text:p>
      <text:p text:style-name="P294">第三十三條　　處理小組停止調和後，應進行調查，並召開調查會議。</text:p>
      <text:p text:style-name="P295"><text:s text:c="14"/>調查程序進行中，雙方重新有調和意願時，處理小組得停止調查，進行調和。</text:p>
      <text:p text:style-name="P296"><text:span text:style-name="T297">第三十四條　　處理小組於調和成立之日起七個工作日內，應完成調和報告，提防制委員會審議；審議時，處理小組應依防制委員會通知，推派代表列席說明。</text:span></text:p>
      <text:p text:style-name="P298"><text:s text:c="14"/>前項調和報告內容，應包括下列事項：</text:p>
      <text:p text:style-name="P299">一、檢舉之案由，包括檢舉人陳述之重點。</text:p>
      <text:p text:style-name="P300">二、調和歷程，包括日期及對象。</text:p>
      <text:p text:style-name="P301">三、調和協議之內容。</text:p>
      <text:p text:style-name="P302"><text:span text:style-name="T303">四、處理建議。</text:span></text:p>
      <text:p text:style-name="P304">第三十五條　　調和成立者，必要時，防制委員會應依調和報告對行為人為下列一款或數款之決議，學校應於決議之日起十五個工作日內，作成下列第二款至第四款之終局實體處理：</text:p>
      <text:p text:style-name="P305">一、依第三十八條第一項規定予以處置。</text:p>
      <text:p text:style-name="P306">二、提供心理諮商與輔導或其他協助。</text:p>
      <text:p text:style-name="P307">三、採取適當管教措施。</text:p>
      <text:p text:style-name="P308">四、移送權責單位依法定程序予以懲處。</text:p>
      <text:p text:style-name="P309"><text:s text:c="4"/>權責單位非有正當理由，不得違反防制委員會前項之決議。</text:p>
      <text:p text:style-name="P310">第三十六條　　防制委員會審議事件認有必要時，得依職權通知當事人、檢舉人或其他相關之人，出席說明或陳述意見。</text:p>
      <text:p text:style-name="P311"><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2"><text:s text:c="14"/>生對生霸凌事件調查過程中，學校、處理小組及防制委員會，除有必要者外，應避免重複訪談學生。</text:p>
      <text:p text:style-name="P313"><text:s text:c="14"/>防制委員會應有二分之一以上委員出席，始得開會；出席委員過半數之同意，始得決議。</text:p>
      <text:p text:style-name="P314">第三十七條　　防制委員會委員同時擔任處理小組委員者，於審議其調和或調查之事件時，應自行迴避。</text:p>
      <text:p text:style-name="P315">第三十八條　　為保障生對生霸凌事件當事人之學習權、受教育權、身體自主權、人格發展權及其他權利，必要時，學校於調和、調查、處理階段或作成終局實體處理後，得為下列處置：</text:p>
      <text:p text:style-name="P316">一、彈性處理當事人之出缺席紀錄或成績評量，並積極協助其課業，得不受請假、學生成績評量或其他相關規定之限制。</text:p>
      <text:p text:style-name="P317">二、尊重被行為人之意願，減低當事人雙方互動之機會；必要時，得對當事人施予抽離或個別教學、輔導，學校並得暫時將當事人安置到其他班級或協助當事人依法定程序轉班。</text:p>
      <text:p text:style-name="P318">三、提供心理諮商與輔導、班級輔導或其他協助，必要時，得訂定輔導計畫，明列輔導內容、分工或期程。</text:p>
      <text:p text:style-name="P319">四、避免行為人及其他關係人之報復情事。</text:p>
      <text:p text:style-name="P320">五、預防、減低或杜絕行為人再犯。</text:p>
      <text:p text:style-name="P321">六、其他必要之處置。</text:p>
      <text:p text:style-name="P322"><text:span text:style-name="T323"><text:s text:c="14"/></text:span><text:span text:style-name="T324">處理小組或防制委員會於調和、調查階段，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得供閱覽或提供予偵查、審判機關以外之人。但法規另有規定者，不在此限。</text:span></text:p>
      <text:p text:style-name="P348"><text:span text:style-name="T349"><text:s text:c="8"/></text:span><text:span text:style-name="T350"><text:s text:c="4"/></text:span><text:span text:style-name="T351">調和、調查過程所需之行政工作，學校應協助處理。</text:span></text:p>
      <text:p text:style-name="P352">第四十二條<text:s text:c="3"/>處理小組、防制委員會之調和、調查及處理，不受該事件司法程序是否進行及審理結果之影響。</text:p>
      <text:p text:style-name="P353"><text:s text:c="8"/>前項之調和及調查程序，不因當事人喪失原身分而中止。</text:p>
      <text:p text:style-name="P354">第四十三條<text:s text:c="4"/>處理小組應於召開第一次調和或調查會議之日起二個月內，完成調和或調查報告；必要時，得延長之，延長以二次為限，每次不得逾一個月，學校並應通知當事人。</text:p>
      <text:p text:style-name="P355"><text:s text:c="13"/>處理小組完成調查報告後，應提防制委員會審議；審議時，處理小組應依防制委員會通知，推派代表列席說明。</text:p>
      <text:p text:style-name="P356">第四十四條<text:s text:c="3"/>前條調查報告內容，應包括下列事項：</text:p>
      <text:p text:style-name="P357">一、檢舉之案由，包括檢舉人陳述之重點。</text:p>
      <text:p text:style-name="P358">二、調查歷程，包括日期及對象。</text:p>
      <text:p text:style-name="P359">三、當事人陳述之重點。</text:p>
      <text:p text:style-name="P360">四、事實認定及理由，包括相關人員陳述之重點、相關物證之查驗。</text:p>
      <text:p text:style-name="P361"><text:span text:style-name="T362">五、處理建議。</text:span></text:p>
      <text:p text:style-name="P363">第四十五條　　防制委員會審議調查報告，確認生對生霸凌事件成立者，必要時，得對行為人為下列一款或數款之決議：</text:p>
      <text:p text:style-name="P364">一、依第三十八條第一項規定予以處置。</text:p>
      <text:p text:style-name="P365">二、提供心理諮商與輔導或其他協助。</text:p>
      <text:p text:style-name="P366">三、採取適當管教措施。</text:p>
      <text:p text:style-name="P367">四、移送權責單位依法定程序予以懲處。</text:p>
      <text:p text:style-name="P368">五、霸凌情節重大者，依第六十一條規定處理。</text:p>
      <text:p text:style-name="P369"><text:s text:c="6"/>權責單位非有正當理由，不得違反防制委員會前項之決議。</text:p>
      <text:p text:style-name="P370">第四十六條　<text:s/>學校應於防制委員會作成決議或收受調查學校決議之日起<text:soft-page-break/>十五個工作日內，作成終局實體處理。</text:p>
      <text:p text:style-name="P371"><text:s text:c="14"/>學校依前項規定作成終局實體處理後，應於十個工作日內以書面載明事實及理由，通知行為人及被行為人，並一併提供調和報告或調查報告。</text:p>
      <text:p text:style-name="P372"><text:s text:c="14"/>學校應告知行為人不服終局實體處理之救濟方法、期間及其受理機關。</text:p>
      <text:p text:style-name="P373"><text:s text:c="14"/>學校應告知被行為人不服終局實體處理之陳情方法、期間及其受理機關。</text:p>
      <text:p text:style-name="P374"><text:s text:c="14"/>行為人或被行為人為未成年學生時，應通知其法定代理人或實際照顧者。</text:p>
      <text:p text:style-name="P375">第四十七條<text:s text:c="3"/>學校就原始文書以外，對外所另行製作之調和報告、調查報告或其他文書，應將當事人、檢舉人、證人及協助調查人之真實姓名及其他足以辨識身分之資料刪除，並以代號為之。</text:p>
      <text:p text:style-name="P376">第四十八條　<text:s text:c="2"/>行為人不服學校於行政程序中所為之決定或處置者，僅得於對學校之終局實體處理不服，而依各級學校學生申訴相關規定提起申訴時，一併聲明之。</text:p>
      <text:p text:style-name="P377">第四十九條<text:s text:c="4"/>被行為人、其法定代理人或實際照顧者，不服學校之終局實體處理者，於收受終局實體處理之次日起三十日內，得填具陳情書向學校所屬主管機關陳情；陳情，同一事件以一次為限。</text:p>
      <text:p text:style-name="P378">第五十條<text:s text:c="4"/>前條及第二十六條所定之陳情案有下列情形之一者，應不予處理︰</text:p>
      <text:p text:style-name="P379">一、逾期陳情之事件</text:p>
      <text:p text:style-name="P380">二、同一事件經予適當處理，並已明確答覆後，而仍就同一事件向主管機關或其他機關陳情。</text:p>
      <text:p text:style-name="P381"><text:s text:c="14"/>陳情人誤向應受理之主管機關以外之機關或學校提起陳情者，以該機關或學校收受之日，視為提起陳情之日。</text:p>
      <text:p text:style-name="P382">第五章　專科以上學校師對生霸凌事件之調查及處理</text:p>
      <text:p text:style-name="P383">第五十一條　專科以上學校疑似師對生霸凌事件，應依本章規定調查及處理。</text:p>
      <text:soft-page-break/>
      <text:p text:style-name="P384"><text:s text:c="15"/>行為人同時包括專科以上學校教職員工及學生之校園霸凌事件，學校應併案準用本章規定調查，並依相關規定分別處理。</text:p>
      <text:p text:style-name="P385"><text:s text:c="14"/>審查小組決議應受理專科以上學校師對生霸凌事件時，學校應於七個工作日內，依第五十二條規定組成調查小組進行調查。</text:p>
      <text:p text:style-name="P386"><text:s text:c="14"/>專科以上學校師對生霸凌事件調查過程中，學校、審查小組、防制委員會及調查小組，除有必要者外，應避免重複訪談學生。</text:p>
      <text:p text:style-name="P387">第五十二條　<text:s text:c="2"/>防制委員會調查專科以上學校師對生霸凌事件時，應自專科以上師對生人才庫遴選人員擔任調查小組委員。</text:p>
      <text:p text:style-name="P388"><text:s text:c="14"/>前項調查小組應以三人或五人為原則，並應全部外聘；調查小組委員應包括法律專家學者至少一人。</text:p>
      <text:p text:style-name="P389"><text:s text:c="14"/>學校對於與師對生霸凌事件有關之事實認定，應依據調查小組之調查報告。</text:p>
      <text:p text:style-name="P390"><text:s text:c="14"/>主管機關對於與師對生霸凌事件有關之事實認定，應審酌調查小組之調查報告。</text:p>
      <text:p text:style-name="P391"><text:span text:style-name="T392">第五十三條　</text:span><text:span text:style-name="T393"><text:s/></text:span><text:span text:style-name="T394">專科以上學校師對生霸凌事件之調查、處理、審議程序，準用第二十七條第四項、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399"><text:s text:c="3"/><text:s text:c="11"/>學校應於主管機關核准解聘或終局停聘決定之日起十日內，以書面載明事實及理由，通知行為人及被行為人，並一併提供調查報告。</text:p>
      <text:p text:style-name="P400"><text:s text:c="14"/>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09"><text:s text:c="14"/>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p text:style-name="P423">第六十四條<text:s text:c="4"/>主管機關就前條所定事項，經審議委員會審議後，得為<text:soft-page-break/>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text:span><text:span text:style-name="T428">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text:span><text:span text:style-name="T450">別委員人數，不得少於委員總數三分之一；代表機關出任者，應隨其本職進退；前項第二款至第</text:span><text:soft-page-break/><text:span text:style-name="T451">五款之委員均應自第九條第一項人才庫遴選，且合計不得少於委員總數二分之一。</text:span></text:p>
      <text:p text:style-name="P452">第六十六條<text:s text:c="4"/>審議委員會委員應親自出席會議。但委員以主管機關代表身分出任者，得指派代理人出席；受指派之代理人，列入出席人數，並得發言及參與表決。</text:p>
      <text:p text:style-name="P453"><text:s text:c="14"/>審議委員會應有二分之一以上委員出席，始得開會；出席委員過半數之同意，始得決議。</text:p>
      <text:p text:style-name="P454"><text:s text:c="14"/>審議委員會委員同時擔任諮詢委員會、防制委員會、處理小組或調查小組委員者，於審議委員會審議其參與之案件時，應迴避。</text:p>
      <text:p text:style-name="P455">第六十七條<text:s text:c="3"/>主管機關為審議第六十三條所定事件，得設一至二個審議小組，由審議委員會委員五人組成之；未滿五人者，由其他審議小組委員支援組成之。</text:p>
      <text:p text:style-name="P456"><text:s text:c="10"/><text:s text:c="4"/>審議小組委員中非主管機關代表，不得少於二人。</text:p>
      <text:p text:style-name="P457"><text:s text:c="14"/>審議小組於詳閱卷證、研析事實及應行適用之法規後，向委員會提出審查意見。但屬檢舉人依第二十六條規定提出之陳情事件，經主管機關授權審議小組決定，並報審議委員會備查者，不在此限。</text:p>
      <text:p text:style-name="P458"><text:s text:c="14"/>審議小組審議事件認有必要時，得依職權通知當事人、檢舉人、處理小組委員、調查小組委員或其他相關人員，出席說明或陳述意見。</text:p>
      <text:p text:style-name="P459"><text:s text:c="14"/>審議小組應有二分之一以上委員出席，始得開會；出席委員過半數之同意，始得決議。</text:p>
      <text:p text:style-name="P460">第六十八條<text:s text:c="4"/>主管機關收受第二十六條及第四十九條所定陳情事件，應書面通知行為人之學生申訴評議委員會、教師申訴評議委員會及訴願管轄機關，並儘速處理陳情事件後通知之。</text:p>
      <text:p text:style-name="P461">第六十九條　<text:s text:c="2"/>學校校長、教職員工生或其他人員有違反本準則之規定者，應視情節輕重，分別依成績考核、考績、懲戒或懲處等相關法令規定及學校章則辦理。</text:p>
      <text:p text:style-name="P462">第七十條<text:s text:c="6"/>主管機關應定期對學校進行督導考核，並將第十一條之<text:soft-page-break/>校園安全規劃、校園危險空間改善情形，及學校防制與調和、調查處理校園霸凌事件之成效列入定期考核事項。</text:p>
      <text:p text:style-name="P463"><text:s text:c="14"/>主管機關於學校調和、調查處理校園霸凌事件時，應對學校提供諮詢服務、輔導協助、適法監督或予糾正。</text:p>
      <text:p text:style-name="P464">第八章<text:s/>附則</text:p>
      <text:p text:style-name="P465">第七十一條　<text:s text:c="2"/>相同或不同學校學生於校園內、外，個人或集體故意傷害他人之身體或健康者，學校應準用本準則檢舉、審查、調和、調查及處理相關規定辦理。</text:p>
      <text:p text:style-name="P466">第七十二條　<text:s text:c="2"/>直轄市、縣（市）主管機關於不牴觸本準則之範圍內，得訂定自治法規。</text:p>
      <text:p text:style-name="P467">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8"><text:s text:c="14"/>本準則中華民國一百十三年四月十九日修正生效前，已進行申復之事件，尚未終結者，應依修正前規定繼續處理至申復程序終結。</text:p>
      <text:p text:style-name="P469"><text:s text:c="14"/>行為人為現任或曾任高級中等以下學校校長時，於不適任調查辦法發布生效前，主管機關應準用第五章規定調查處理。</text:p>
      <text:p text:style-name="P470"><text:span text:style-name="T471">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遲筠</meta:initial-creator>
    <dc:creator>User</dc:creator>
    <meta:creation-date>2024-05-01T07:00:00Z</meta:creation-date>
    <dc:date>2024-05-01T07:00: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